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d7cea" officeooo:paragraph-rsid="001d9807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b6ee6" officeooo:paragraph-rsid="001d980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1b6ee6" officeooo:paragraph-rsid="001d9807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1b6ee6" officeooo:paragraph-rsid="001d9807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9807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1b6ee6" officeooo:paragraph-rsid="001d9807" style:font-size-asian="9.60000038146973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d7cea" officeooo:paragraph-rsid="001d980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1d980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1d7cea" officeooo:paragraph-rsid="001d9807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d9807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1b6ee6" officeooo:paragraph-rsid="0036ad51" style:font-size-asian="9.60000038146973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275fa5" officeooo:paragraph-rsid="0036ad51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officeooo:rsid="00275fa5" officeooo:paragraph-rsid="0036ad5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57e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57e2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3689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057e2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527be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7c845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ffe34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5056c" style:font-style-asian="normal" style:font-style-complex="normal"/>
    </style:style>
    <style:style style:name="T17" style:family="text">
      <style:text-properties officeooo:rsid="002057e2"/>
    </style:style>
    <style:style style:name="T18" style:family="text">
      <style:text-properties fo:font-size="12pt" officeooo:rsid="001b6ee6" style:font-size-asian="12pt" style:font-size-complex="12pt"/>
    </style:style>
    <style:style style:name="T19" style:family="text">
      <style:text-properties fo:font-size="12pt" fo:font-weight="bold" officeooo:rsid="001b6ee6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e9dc0" style:font-size-asian="12pt" style:font-weight-asian="bold" style:font-size-complex="12pt" style:font-weight-complex="bold"/>
    </style:style>
    <style:style style:name="T21" style:family="text">
      <style:text-properties officeooo:rsid="00259ef9"/>
    </style:style>
    <style:style style:name="T22" style:family="text">
      <style:text-properties officeooo:rsid="00269a8b"/>
    </style:style>
    <style:style style:name="T23" style:family="text">
      <style:text-properties officeooo:rsid="0027be1b"/>
    </style:style>
    <style:style style:name="T24" style:family="text">
      <style:text-properties officeooo:rsid="0027c845"/>
    </style:style>
    <style:style style:name="T25" style:family="text">
      <style:text-properties officeooo:rsid="002888c5"/>
    </style:style>
    <style:style style:name="T26" style:family="text">
      <style:text-properties officeooo:rsid="0029ac28"/>
    </style:style>
    <style:style style:name="T27" style:family="text">
      <style:text-properties officeooo:rsid="002acf24"/>
    </style:style>
    <style:style style:name="T28" style:family="text">
      <style:text-properties officeooo:rsid="002c120d"/>
    </style:style>
    <style:style style:name="T29" style:family="text">
      <style:text-properties officeooo:rsid="00319dc8"/>
    </style:style>
    <style:style style:name="T30" style:family="text">
      <style:text-properties officeooo:rsid="0032951b"/>
    </style:style>
    <style:style style:name="T31" style:family="text">
      <style:text-properties officeooo:rsid="003514fe"/>
    </style:style>
    <style:style style:name="T32" style:family="text">
      <style:text-properties officeooo:rsid="0069cac9" style:font-name-asian="Verdana" style:font-size-asian="11pt" style:font-name-complex="Verdana"/>
    </style:style>
    <style:style style:name="T33" style:family="text">
      <style:text-properties officeooo:rsid="0069ca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text:span text:style-name="T19">Diputados </text:span><text:span text:style-name="T20">y Diputadas </text:span><text:span text:style-name="T19">de Santa Fe:</text:span><text:span text:style-name="T18"> </text:span></text:p>
      <text:p text:style-name="P8"/>
      <text:p text:style-name="P8">La Comisión <text:span text:style-name="T6">de Vivienda y Urbanismo</text:span> ha considerado el <text:span text:style-name="T17">Proyecto de Comunicación</text:span><text:span text:style-name="T3"> <text:s/></text:span><text:span text:style-name="T6">Nº </text:span><text:span text:style-name="T4">35288 CD - FJV</text:span><text:span text:style-name="T3"> </text:span><text:span text:style-name="T5">del</text:span><text:span text:style-name="T3"> </text:span><text:span text:style-name="T6">D</text:span><text:span text:style-name="T5">iputado</text:span><text:span text:style-name="T7"> </text:span><text:span text:style-name="T10">Héctor Cavallero</text:span><text:span text:style-name="T14">, </text:span><text:span text:style-name="T10">por el cual se solicita disponga informar sobre aspectos relacionados con las viviendas entregadas en el Barrio de </text:span><text:span text:style-name="T13">l</text:span><text:span text:style-name="T10">os Madere</text:span><text:span text:style-name="T12">r</text:span><text:span text:style-name="T10">os de la Ciudad de Rosario, delimitadas entre las Calles Campbell, V</text:span><text:span text:style-name="T11">é</text:span><text:span text:style-name="T10">lez Sarfield, Magallanes y A. Korn</text:span><text:span text:style-name="T7">; </text:span><text:span text:style-name="T8">y,</text:span><text:span text:style-name="T9"> por las razones expuestas en los fundamentos y las que podrá dar el miembro <text:s/>informante, aconseja la aprobación del siguiente texto: <text:s text:c="2"/></text:span></text:p>
      <text:p text:style-name="P3"/>
      <text:p text:style-name="P11"><text:span text:style-name="T15">PROYECTO DE COMUNICACI</text:span><text:span text:style-name="T16">Ó</text:span><text:span text:style-name="T15">N</text:span></text:p>
      <text:p text:style-name="P12"/>
      <text:p text:style-name="P9">La C<text:span text:style-name="T21">á</text:span>mara de Diputados de la Provincia <text:span text:style-name="T21">vería</text:span> con agrado que el Poder Ejecutivo, a <text:span text:style-name="T21">través</text:span> del organismo <text:span text:style-name="T21">que corresponda</text:span>, informe <text:span text:style-name="T21">sobre la entrega de</text:span> viviendas en el Barrio de <text:span text:style-name="T29">l</text:span>os Madereros de la <text:span text:style-name="T22">C</text:span>iudad de Rosario, delimitado entre calles Campbell, <text:span text:style-name="T22">Vélez</text:span> Sarfield, Magallanes y A. Korn:</text:p>
      <text:p text:style-name="P9"><text:span text:style-name="T22">a)</text:span> <text:span text:style-name="T23">p</text:span>lanificaci<text:span text:style-name="T22">ó</text:span>n edilicia, <text:span text:style-name="T22">subdivisión</text:span>, medidas y superficie. <text:span text:style-name="T22">Asimismo características y materiales de construcción;</text:span></text:p>
      <text:p text:style-name="P9"><text:span text:style-name="T23">b)</text:span> <text:span text:style-name="T23">e</text:span>mpresas constructoras <text:span text:style-name="T24">intervinientes,</text:span> cumpli<text:span text:style-name="T24">miento de entrega de las unidades en tiempo y forma, como así también</text:span> <text:span text:style-name="T25">vencimiento de</text:span> los plaz<text:span text:style-name="T25">o</text:span>s de <text:span text:style-name="T24">garantía;</text:span></text:p>
      <text:p text:style-name="P9"><text:span text:style-name="T25">c) </text:span><text:s/><text:span text:style-name="T25">reclamos de los beneficiarios;</text:span></text:p>
      <text:p text:style-name="P9"><text:span text:style-name="T26">d)</text:span> <text:span text:style-name="T26">p</text:span>orcentaje de mora en el pago de cuota<text:span text:style-name="T26">s</text:span> de <text:span text:style-name="T26">los beneficiarios</text:span>; <text:span text:style-name="T31">y,</text:span></text:p>
      <text:p text:style-name="P10"><text:span text:style-name="T27">e)</text:span> <text:span text:style-name="T27">c</text:span>l<text:span text:style-name="T27">á</text:span>usu<text:span text:style-name="T27">l</text:span>as contractuales en relaci<text:span text:style-name="T27">ó</text:span>n a <text:span text:style-name="T28">pagos, términos</text:span>, plazos y <text:span text:style-name="T27">garantías.</text:span></text:p>
      <text:p text:style-name="P6"/>
      <text:p text:style-name="P4"/>
      <text:p text:style-name="P5">Sala de la Comisión, <text:span text:style-name="T30">13 de septiembre de 2018</text:span>. </text:p>
      <text:p text:style-name="P5"/>
      <text:p text:style-name="P14">FIRMANTES: <text:tab/><text:span text:style-name="T32">CHIALVO</text:span></text:p>
      <text:p text:style-name="P16"><text:tab/><text:tab/><text:tab/><text:span text:style-name="T33">SOLÍS</text:span></text:p>
      <text:p text:style-name="P16"><text:tab/><text:tab/><text:tab/><text:span text:style-name="T33">AUGSBURGER</text:span></text:p>
      <text:p text:style-name="P16"><text:span text:style-name="T33"><text:tab/><text:tab/><text:tab/>TEPP</text:span><text:tab/></text:p>
      <text:p text:style-name="P15"><text:tab/><text:tab/></text:p>
      <text:p text:style-name="P5"/>
      <text:p text:style-name="P7"><text:soft-page-break/><text:s text:c="2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44:28.501224120</dc:date>
    <meta:print-date>2018-06-07T11:06:37</meta:print-date>
    <meta:editing-cycles>76</meta:editing-cycles>
    <meta:editing-duration>PT2H9M52S</meta:editing-duration>
    <meta:generator>LibreOffice/6.0.6.2$Linux_X86_64 LibreOffice_project/00m0$Build-2</meta:generator>
    <meta:document-statistic meta:table-count="0" meta:image-count="1" meta:object-count="0" meta:page-count="2" meta:paragraph-count="18" meta:word-count="230" meta:character-count="1788" meta:non-whitespace-character-count="1268"/>
  </office:meta>
</office:document-meta>
</file>